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661630EB0FC9EDE6.png" manifest:media-type="image/png"/>
  <manifest:file-entry manifest:full-path="Pictures/100000010000082000000AB3B552430F2F46D8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atang1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4.753cm" style:type="right"/>
        </style:tab-stops>
      </style:paragraph-properties>
      <style:text-properties fo:color="#000000" loext:opacity="100%" style:font-name="Arial" fo:font-size="8pt" fo:font-weight="bold" officeooo:rsid="001706ef" officeooo:paragraph-rsid="00811afb" style:font-name-asian="Batang" style:font-size-asian="8pt" style:font-weight-asian="bold" style:font-name-complex="Arial2" style:font-size-complex="8pt" style:font-weight-complex="bold"/>
    </style:style>
    <style:style style:name="P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text-shadow="1pt 1pt" fo:font-weight="bold" style:font-name-asian="Batang1" style:font-weight-asian="bold" style:font-name-complex="Times New Roman" style:font-weight-complex="bold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4.753cm" style:type="right"/>
        </style:tab-stops>
      </style:paragraph-properties>
      <style:text-properties style:font-name="Arial" fo:font-size="8pt" fo:font-weight="bold" officeooo:rsid="001706ef" officeooo:paragraph-rsid="00811afb" style:font-size-asian="8pt" style:font-weight-asian="bold" style:font-name-complex="Arial2" style:font-size-complex="8pt"/>
    </style:style>
    <style:style style:name="P4" style:family="paragraph" style:parent-style-name="Standard">
      <style:text-properties officeooo:paragraph-rsid="0099d062"/>
    </style:style>
    <style:style style:name="P5" style:family="paragraph" style:parent-style-name="Standard">
      <style:paragraph-properties fo:margin-left="0.146cm" fo:margin-right="0cm" fo:line-height="100%" fo:text-align="center" style:justify-single-word="false" fo:text-indent="0cm" style:auto-text-indent="false"/>
      <style:text-properties style:font-name="Arial Black" fo:font-size="20pt" style:text-underline-style="solid" style:text-underline-width="auto" style:text-underline-color="font-color" fo:font-weight="bold" officeooo:rsid="008c8138" officeooo:paragraph-rsid="0099d062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.146cm" fo:margin-right="0cm" fo:line-height="100%" fo:text-align="center" style:justify-single-word="false" fo:text-indent="0cm" style:auto-text-indent="false"/>
      <style:text-properties style:font-name="Times New Roman" fo:font-size="26pt" style:text-underline-style="solid" style:text-underline-width="auto" style:text-underline-color="font-color" fo:font-weight="bold" officeooo:rsid="00804169" officeooo:paragraph-rsid="0099d062" style:font-size-asian="26pt" style:font-weight-asian="bold" style:font-size-complex="2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rebuchet MS" fo:font-size="14pt" officeooo:paragraph-rsid="0099d06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4pt" officeooo:paragraph-rsid="0099d06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4pt" fo:font-weight="bold" officeooo:paragraph-rsid="0099d06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4pt" fo:font-weight="bold" officeooo:rsid="00a82c16" officeooo:paragraph-rsid="00a82c1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4pt" fo:text-shadow="1pt 1pt" fo:font-weight="bold" officeooo:rsid="00213fc7" officeooo:paragraph-rsid="0099d062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use-window-font-color="true" loext:opacity="0%" style:font-name="Trebuchet MS" officeooo:paragraph-rsid="0099d062"/>
    </style:style>
    <style:style style:name="P13" style:family="paragraph" style:parent-style-name="Heading_20_3">
      <style:paragraph-properties fo:margin-left="0.053cm" fo:margin-right="0cm" fo:text-indent="-0.053cm" style:auto-text-indent="false"/>
      <style:text-properties style:font-name="Arial1" fo:font-size="10pt" fo:text-shadow="1pt 1pt" style:font-name-asian="Batang1" style:font-size-asian="10pt" style:font-name-complex="Times New Roman" style:font-size-complex="10pt" style:font-weight-complex="bold"/>
    </style:style>
    <style:style style:name="P14" style:family="paragraph" style:parent-style-name="Heading_20_3">
      <style:paragraph-properties fo:margin-left="0.053cm" fo:margin-right="0cm" fo:text-align="center" style:justify-single-word="false" fo:text-indent="-0.053cm" style:auto-text-indent="false"/>
      <style:text-properties style:font-name="Arial1" fo:font-size="10pt" fo:text-shadow="1pt 1pt" officeooo:rsid="00abca28" officeooo:paragraph-rsid="00abca28" style:font-name-asian="Batang1" style:font-size-asian="10pt" style:font-name-complex="Times New Roman" style:font-size-complex="10pt" style:font-weight-complex="bold"/>
    </style:style>
    <style:style style:name="P15" style:family="paragraph" style:parent-style-name="Heading_20_9">
      <style:paragraph-properties fo:margin-left="0.053cm" fo:margin-right="0cm" fo:line-height="100%" fo:text-indent="-0.053cm" style:auto-text-indent="false"/>
      <style:text-properties fo:color="#000000" loext:opacity="100%" style:font-name="Arial1" fo:font-size="10pt" fo:text-shadow="1pt 1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Heading_20_9">
      <style:paragraph-properties fo:margin-left="0.053cm" fo:margin-right="0cm" fo:line-height="100%" fo:text-indent="-0.053cm" style:auto-text-indent="false"/>
      <style:text-properties fo:color="#000000" loext:opacity="100%" style:font-name="Arial1" fo:font-size="10pt" fo:text-shadow="1pt 1pt" fo:font-weight="bold" style:font-name-asian="Batang1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 style:list-style-name="">
      <style:paragraph-properties fo:margin-left="0.053cm" fo:margin-right="0cm" fo:line-height="100%" fo:text-align="center" style:justify-single-word="false" fo:text-indent="-0.053cm" style:auto-text-indent="false"/>
      <style:text-properties fo:color="#000000" loext:opacity="100%" style:font-name="Arial1" fo:font-size="10pt" fo:text-shadow="1pt 1pt" fo:font-weight="bold" officeooo:rsid="004e08e3" officeooo:paragraph-rsid="004e08e3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487cm"/>
        </style:tab-stops>
      </style:paragraph-properties>
      <style:text-properties fo:color="#000000" loext:opacity="100%" style:font-name="Arial Black" fo:font-size="10pt" fo:text-shadow="1pt 1pt" fo:font-weight="bold" style:font-name-asian="Arial Unicode MS" style:font-size-asian="8.75pt" style:font-weight-asian="bold" style:font-name-complex="Tahoma" style:font-size-complex="10pt" style:font-weight-complex="bold"/>
    </style:style>
    <style:style style:name="T1" style:family="text">
      <style:text-properties officeooo:rsid="004e08e3"/>
    </style:style>
    <style:style style:name="T2" style:family="text">
      <style:text-properties officeooo:rsid="009f924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a19da" style:font-weight-asian="bold" style:font-weight-complex="bold"/>
    </style:style>
    <style:style style:name="T5" style:family="text">
      <style:text-properties fo:font-weight="bold" officeooo:rsid="00994ae3" style:font-weight-asian="bold" style:font-weight-complex="bold"/>
    </style:style>
    <style:style style:name="T6" style:family="text">
      <style:text-properties fo:font-weight="bold" officeooo:rsid="008dda20" style:font-weight-asian="bold" style:font-weight-complex="bold"/>
    </style:style>
    <style:style style:name="T7" style:family="text">
      <style:text-properties fo:font-weight="bold" officeooo:rsid="00a82c16" style:font-weight-asian="bold" style:font-weight-complex="bold"/>
    </style:style>
    <style:style style:name="T8" style:family="text">
      <style:text-properties officeooo:rsid="0084a862"/>
    </style:style>
    <style:style style:name="T9" style:family="text">
      <style:text-properties officeooo:rsid="00834f1f"/>
    </style:style>
    <style:style style:name="T10" style:family="text">
      <style:text-properties officeooo:rsid="00994ae3"/>
    </style:style>
    <style:style style:name="T11" style:family="text">
      <style:text-properties officeooo:rsid="0099d062"/>
    </style:style>
    <style:style style:name="T12" style:family="text">
      <style:text-properties style:text-underline-style="solid" style:text-underline-width="auto" style:text-underline-color="font-color" fo:font-weight="bold" officeooo:rsid="0084a862" style:font-weight-asian="bold" style:font-weight-complex="bold"/>
    </style:style>
    <style:style style:name="T13" style:family="text">
      <style:text-properties officeooo:rsid="00a462f8"/>
    </style:style>
    <style:style style:name="T14" style:family="text">
      <style:text-properties officeooo:rsid="00a72928"/>
    </style:style>
    <style:style style:name="T15" style:family="text">
      <style:text-properties officeooo:rsid="00a82c16"/>
    </style:style>
    <style:style style:name="T16" style:family="text">
      <style:text-properties officeooo:rsid="00abca28"/>
    </style:style>
    <style:style style:name="T17" style:family="text">
      <style:text-properties officeooo:rsid="00ad6ab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5">TERMO DE COMPROMISSO</text:p>
      <text:p text:style-name="P6"/>
      <text:p text:style-name="P6"/>
      <text:p text:style-name="P4"/>
      <text:p text:style-name="P7"><text:span text:style-name="T7">XXXXXXX</text:span><text:span text:style-name="T4">,</text:span><text:span text:style-name="T3"> CPF </text:span><text:span text:style-name="T5">n°</text:span><text:span text:style-name="T3"> </text:span><text:span text:style-name="T7">XXXXX</text:span><text:span text:style-name="T6">,</text:span><text:span text:style-name="T3"> </text:span><text:span text:style-name="T7">XXXX</text:span><text:span text:style-name="T5"> </text:span><text:span text:style-name="T3">de Polícia - </text:span><text:span text:style-name="T7">X</text:span><text:span text:style-name="T3">ª CLASSE</text:span>, considerando o teor do parecer nº 1.623/2017 exarado pela Procuradoria-Geral do Estado, <text:span text:style-name="T8">concernente à promoção dos servidores das carreiras da polícia civil do Estado de Sergipe, venho por meio deste firmar o presente </text:span><text:span text:style-name="T12">TERMO DE COMPROMISSO</text:span><text:span text:style-name="T8"> no que tange à obrigatoriedade da realização do curso de aperfeiçoamento, tão logo seja disponibilizado pela Academia de Polícia Civil – Acadepol, com fulcro no art. 9º, das Leis </text:span>7.870/2014, nº 7.873 e nº 7.874, <text:span text:style-name="T9">todas do ano </text:span>de 2014.</text:p>
      <text:p text:style-name="P12"/>
      <text:p text:style-name="P12"/>
      <text:p text:style-name="P12"/>
      <text:p text:style-name="P12"/>
      <text:p text:style-name="P9">Aracaju-SE, <text:span text:style-name="T17">13</text:span><text:span text:style-name="T10"> </text:span>de <text:span text:style-name="T17">dezembro</text:span> de 20<text:span text:style-name="T11">2</text:span><text:span text:style-name="T13">4</text:span>.</text:p>
      <text:p text:style-name="P8"/>
      <text:p text:style-name="P8"/>
      <text:p text:style-name="P8"><text:tab/></text:p>
      <text:p text:style-name="P10">XXXXXXXXXXXXXXXXX</text:p>
      <text:p text:style-name="P11"><text:span text:style-name="T15">XXXXX</text:span><text:span text:style-name="T14"> </text:span>de Polícia de <text:span text:style-name="T15">X</text:span>ª Clas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atang1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1" fo:font-family="Arial" style:font-family-generic="swiss" style:font-pitch="variable" fo:font-size="10pt" fo:font-weight="bold" style:font-name-asian="Batang1" style:font-family-asian="Batang, 바탕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51cm" style:auto-text-indent="false" fo:keep-with-next="always"/>
      <style:text-properties fo:color="#ff0000" loext:opacity="100%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loext:opacity="100%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color="#ff0000" loext:opacity="100%" style:font-name="Century Gothic" fo:font-family="'Century Gothic'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9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style:font-name="Century Gothic" fo:font-family="'Century Gothic'" style:font-family-generic="swiss" style:font-pitch="variable" style:font-name-complex="Wingdings" style:font-family-complex="Wingdings" style:font-pitch-complex="variable" style:font-charset-complex="x-symbol" style:font-size-complex="13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1.27cm" fo:margin-right="1.27cm" fo:text-indent="5.08cm" style:auto-text-indent="false"/>
    </style:style>
    <style:style style:name="Corpo_20_de_20_texto_20_31" style:display-name="Corpo de texto 31" style:family="paragraph" style:parent-style-name="Standard"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Realizações" style:family="paragraph" style:parent-style-name="Text_20_body" style:list-style-name="WW8Num3">
      <style:paragraph-properties fo:margin-top="0cm" fo:margin-bottom="0.106cm" style:contextual-spacing="false" style:line-height-at-least="0.388cm"/>
      <style:text-properties style:font-name="Arial1" fo:font-family="Arial" style:font-family-generic="swiss" style:font-pitch="variable" fo:font-size="10pt" fo:letter-spacing="-0.009cm" style:font-size-asian="10pt" style:font-name-complex="Arial1" style:font-family-complex="Arial" style:font-family-generic-complex="swiss" style:font-pitch-complex="variable" style:font-size-complex="10pt"/>
    </style:style>
    <style:style style:name="Parágrafo" style:family="paragraph">
      <style:paragraph-properties fo:margin-left="0.699cm" fo:margin-right="0cm" fo:margin-top="0.071cm" fo:margin-bottom="0.15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0pt" fo:language="pt" fo:country="BR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WW8Num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WW8Num2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WW8Num2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WW8Num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WW8Num2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WW8Num2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loext:opacity="0%" style:font-name="Arial1" fo:font-family="Arial" style:font-family-generic="swiss" style:font-pitch="variable" fo:font-size="8pt" fo:language="pt" fo:country="BR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loext:opacity="0%" style:font-name="Arial1" fo:font-family="Arial" style:font-family-generic="swiss" style:font-pitch="variable" fo:font-size="8pt" fo:language="pt" fo:country="BR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language="pt" fo:country="BR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rpo_20_de_20_texto_20_3" style:display-name="Corpo de texto 3" style:family="paragraph" style:parent-style-name="Standard"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1.27cm" fo:margin-right="1.27cm" fo:text-indent="5.08cm" style:auto-text-indent="false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Century Gothic" fo:font-family="'Century Gothic'" style:font-family-generic="swiss" style:font-pitch="variable" style:font-name-complex="Wingdings" style:font-family-complex="Wingdings" style:font-pitch-complex="variable" style:font-charset-complex="x-symbol" style:font-size-complex="13pt"/>
    </style:style>
    <style:style style:name="WW-Título" style:family="paragraph" style:parent-style-name="Heading" style:next-style-name="Subtitle"/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hmmessage" style:family="text" style:parent-style-name="Fonte_20_parág._20_padrão"/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_20_Char_20_Char" style:display-name=" 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2" style:display-name=" Char Char2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3" style:display-name=" Char Char3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4" style:display-name=" Char Char4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5" style:display-name=" Char Char5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6" style:display-name=" Char Char6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7" style:display-name=" Char Char7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8" style:display-name=" Char Char8" style:family="text" style:parent-style-name="Fonte_20_parág._20_padrão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 style:parent-style-name="Fonte_20_parág._20_padrão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har_20_Char10" style:display-name=" Char Char10" style:family="text" style:parent-style-name="Fonte_20_parág._20_padrão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1" style:display-name=" Char Char11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har_20_Char12" style:display-name=" Char Char12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har_20_Char13" style:display-name=" Char Char13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har_20_Char14" style:display-name=" Char Char14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har_20_Char15" style:display-name=" Char Char15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16" style:display-name=" Char Char16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>
      <style:paragraph-properties fo:margin-left="0.053cm" fo:margin-right="0cm" fo:line-height="100%" fo:text-indent="-0.053cm" style:auto-text-indent="false"/>
      <style:text-properties fo:color="#000000" loext:opacity="100%" style:font-name="Arial1" fo:font-size="10pt" fo:text-shadow="1pt 1pt" fo:font-weight="bold" style:font-size-asian="10pt" style:font-weight-asian="bold" style:font-name-complex="Times New Roman" style:font-size-complex="10pt" style:font-weight-complex="bold"/>
    </style:style>
    <style:style style:name="MP2" style:family="paragraph" style:parent-style-name="Standard" style:list-style-name="">
      <style:paragraph-properties fo:margin-left="0.053cm" fo:margin-right="0cm" fo:line-height="100%" fo:text-align="center" style:justify-single-word="false" fo:text-indent="-0.053cm" style:auto-text-indent="false"/>
      <style:text-properties fo:color="#000000" loext:opacity="100%" style:font-name="Arial1" fo:font-size="10pt" fo:text-shadow="1pt 1pt" fo:font-weight="bold" officeooo:rsid="004e08e3" officeooo:paragraph-rsid="004e08e3" style:font-size-asian="10pt" style:font-weight-asian="bold" style:font-name-complex="Times New Roman" style:font-size-complex="10pt" style:font-weight-complex="bold"/>
    </style:style>
    <style:style style:name="MP3" style:family="paragraph" style:parent-style-name="Heading_20_9">
      <style:paragraph-properties fo:margin-left="0.053cm" fo:margin-right="0cm" fo:line-height="100%" fo:text-indent="-0.053cm" style:auto-text-indent="false"/>
      <style:text-properties fo:color="#000000" loext:opacity="100%" style:font-name="Arial1" fo:font-size="10pt" fo:text-shadow="1pt 1pt" fo:font-weight="bold" style:font-name-asian="Batang1" style:font-size-asian="10pt" style:font-weight-asian="bold" style:font-name-complex="Times New Roman" style:font-size-complex="10pt" style:font-weight-complex="bold"/>
    </style:style>
    <style:style style:name="MP4" style:family="paragraph" style:parent-style-name="Heading_20_3">
      <style:paragraph-properties fo:margin-left="0.053cm" fo:margin-right="0cm" fo:text-indent="-0.053cm" style:auto-text-indent="false"/>
      <style:text-properties style:font-name="Arial1" fo:font-size="10pt" fo:text-shadow="1pt 1pt" style:font-name-asian="Batang1" style:font-size-asian="10pt" style:font-name-complex="Times New Roman" style:font-size-complex="10pt" style:font-weight-complex="bold"/>
    </style:style>
    <style:style style:name="MP5" style:family="paragraph" style:parent-style-name="Heading_20_3">
      <style:paragraph-properties fo:margin-left="0.053cm" fo:margin-right="0cm" fo:text-align="center" style:justify-single-word="false" fo:text-indent="-0.053cm" style:auto-text-indent="false"/>
      <style:text-properties style:font-name="Arial1" fo:font-size="10pt" fo:text-shadow="1pt 1pt" officeooo:rsid="00abca28" officeooo:paragraph-rsid="00abca28" style:font-name-asian="Batang1" style:font-size-asian="10pt" style:font-name-complex="Times New Roman" style:font-size-complex="10pt" style:font-weight-complex="bold"/>
    </style:style>
    <style:style style:name="MP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text-shadow="1pt 1pt" fo:font-weight="bold" style:font-name-asian="Batang1" style:font-weight-asian="bold" style:font-name-complex="Times New Roman" style:font-weight-complex="bold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4.753cm" style:type="right"/>
        </style:tab-stops>
      </style:paragraph-properties>
      <style:text-properties style:font-name="Arial" fo:font-size="8pt" fo:font-weight="bold" officeooo:rsid="001706ef" officeooo:paragraph-rsid="00811afb" style:font-size-asian="8pt" style:font-weight-asian="bold" style:font-name-complex="Arial2" style:font-size-complex="8pt"/>
    </style:style>
    <style:style style:name="MP8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4.753cm" style:type="right"/>
        </style:tab-stops>
      </style:paragraph-properties>
      <style:text-properties fo:color="#000000" loext:opacity="100%" style:font-name="Arial" fo:font-size="8pt" fo:font-weight="bold" officeooo:rsid="001706ef" officeooo:paragraph-rsid="00811afb" style:font-name-asian="Batang" style:font-size-asian="8pt" style:font-weight-asian="bold" style:font-name-complex="Arial2" style:font-size-complex="8pt" style:font-weight-complex="bold"/>
    </style:style>
    <style:style style:name="MT1" style:family="text">
      <style:text-properties officeooo:rsid="004e08e3"/>
    </style:style>
    <style:style style:name="MT2" style:family="text">
      <style:text-properties officeooo:rsid="009f924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9"><draw:frame draw:style-name="Mfr1" draw:name="Quadro1" text:anchor-type="char" svg:x="0.032cm" svg:y="-0.153cm" svg:width="1.178cm" svg:height="1.789cm" draw:z-index="1"><draw:text-box><text:p text:style-name="Standard"/></draw:text-box></draw:frame><draw:frame draw:style-name="Mfr2" draw:name="Figura1" text:anchor-type="char" svg:x="-0.288cm" svg:y="-0.339cm" svg:width="1.845cm" svg:height="2.341cm" draw:z-index="2"><draw:image xlink:href="Pictures/10000001000001F4000001F4661630EB0FC9EDE6.png" xlink:type="simple" xlink:show="embed" xlink:actuate="onLoad" draw:mime-type="image/png"/></draw:frame><draw:frame draw:style-name="Mfr3" draw:name="Imagem 7" text:anchor-type="char" svg:x="14.406cm" svg:y="-0.259cm" svg:width="1.538cm" svg:height="1.99cm" draw:z-index="0"><draw:image xlink:href="Pictures/100000010000082000000AB3B552430F2F46D8EE.png" xlink:type="simple" xlink:show="embed" xlink:actuate="onLoad" draw:mime-type="image/png"/><svg:desc>C:\Users\Ascom\AppData\Local\Microsoft\Windows\INetCache\Content.Word\LOGO PCSE.PNG</svg:desc></draw:frame><text:span text:style-name="MT1">ESTADO</text:span> DE SERGIPE</text:h>
        <text:h text:style-name="MP2" text:outline-level="9">PODER EXECUTIVO </text:h>
        <text:h text:style-name="MP3" text:outline-level="9">SECRETARIA DE ESTADO DA SEGURANÇA PÚBLICA</text:h>
        <text:h text:style-name="MP4" text:outline-level="3">SUPERINTENDÊNCIA-GERAL DA POLÍCIA CIVIL</text:h>
        <text:h text:style-name="MP5" text:outline-level="3">CONSELHO SUPERIOR DE POLÍCIA CIVIL</text:h>
        <text:p text:style-name="MP6"/>
        <text:p text:style-name="MP6"/>
      </style:header>
      <style:footer>
        <text:p text:style-name="MP7">Palácio da Polícia Civil – Rua Duque de Caxias, n° <text:span text:style-name="MT2">581</text:span>, Bairro São José – Aracaju-SE – CEP 49.015-320 </text:p>
        <text:p text:style-name="MP8">Tel. (79) 3216-5449 – e-mail: superintendencia.policiacivil@pc.se.gov.br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O DE SERGIPE</dc:title>
    <meta:initial-creator>COPCAL</meta:initial-creator>
    <meta:creation-date>2016-11-16T11:30:00</meta:creation-date>
    <dc:date>2024-12-10T15:49:08.537000000</dc:date>
    <meta:editing-cycles>135</meta:editing-cycles>
    <meta:editing-duration>P5DT7H29M40S</meta:editing-duration>
    <meta:generator>LibreOffice/7.3.6.2$Windows_X86_64 LibreOffice_project/c28ca90fd6e1a19e189fc16c05f8f8924961e12e</meta:generator>
    <meta:print-date>2024-05-10T11:09:00.278000000</meta:print-date>
    <meta:document-statistic meta:table-count="0" meta:image-count="2" meta:object-count="0" meta:page-count="1" meta:paragraph-count="13" meta:word-count="142" meta:character-count="947" meta:non-whitespace-character-count="809"/>
  </office:meta>
</office:document-meta>
</file>