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, 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244cm" fo:margin-left="-0.191cm" table:align="left" style:writing-mode="lr-tb"/>
    </style:style>
    <style:style style:name="Tabela2.A" style:family="table-column">
      <style:table-column-properties style:column-width="6.692cm"/>
    </style:style>
    <style:style style:name="Tabela2.B" style:family="table-column">
      <style:table-column-properties style:column-width="1.251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5.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598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 style:text-autospace="none"/>
      <style:text-properties style:font-name="Calibri,Bold" fo:font-size="11pt" style:font-size-asian="11pt" style:font-name-complex="Calibri,Bold" style:font-size-complex="11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text-autospace="none"/>
      <style:text-properties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fo:font-size="11pt" style:font-size-asian="11pt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officeooo:rsid="0022ec69" officeooo:paragraph-rsid="0023e164" style:font-size-asian="11pt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style:text-autospace="none"/>
      <style:text-properties fo:font-size="11pt" officeooo:rsid="0023e164" officeooo:paragraph-rsid="0023e164" style:font-size-asian="11pt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text-autospace="none"/>
      <style:text-properties fo:font-size="10pt" officeooo:paragraph-rsid="0023f022" style:font-size-asian="10pt" style:font-size-complex="10pt"/>
    </style:style>
    <style:style style:name="P9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Calibri1" fo:font-size="13pt" officeooo:paragraph-rsid="0025ca56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text-autospace="none" style:writing-mode="lr-tb"/>
      <style:text-properties style:font-name="Calibri1" fo:font-size="13pt" officeooo:paragraph-rsid="0025ca56" style:font-size-asian="13pt" style:font-name-complex="Times New Roman1" style:font-size-complex="13pt"/>
    </style:style>
    <style:style style:name="P11" style:family="paragraph" style:parent-style-name="Standard">
      <style:paragraph-properties fo:margin-left="0cm" fo:margin-right="-1.002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Calibri1" fo:font-size="11pt" officeooo:paragraph-rsid="0025ca56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paragraph-rsid="002dedba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4d97" style:font-weight-asian="bold"/>
    </style:style>
    <style:style style:name="T4" style:family="text">
      <style:text-properties fo:font-weight="bold" officeooo:rsid="001c8959" style:font-weight-asian="bold"/>
    </style:style>
    <style:style style:name="T5" style:family="text">
      <style:text-properties fo:font-weight="bold" officeooo:rsid="001f3292" style:font-weight-asian="bold"/>
    </style:style>
    <style:style style:name="T6" style:family="text">
      <style:text-properties fo:font-weight="bold" officeooo:rsid="002dedba" style:font-weight-asian="bold"/>
    </style:style>
    <style:style style:name="T7" style:family="text">
      <style:text-properties officeooo:rsid="001033ac"/>
    </style:style>
    <style:style style:name="T8" style:family="text">
      <style:text-properties officeooo:rsid="001bc4b7"/>
    </style:style>
    <style:style style:name="T9" style:family="text">
      <style:text-properties officeooo:rsid="001d3797"/>
    </style:style>
    <style:style style:name="T10" style:family="text">
      <style:text-properties officeooo:rsid="002190dc"/>
    </style:style>
    <style:style style:name="T11" style:family="text">
      <style:text-properties officeooo:rsid="0022ec69"/>
    </style:style>
    <style:style style:name="T12" style:family="text">
      <style:text-properties officeooo:rsid="0023e164"/>
    </style:style>
    <style:style style:name="T13" style:family="text">
      <style:text-properties officeooo:rsid="0023f022"/>
    </style:style>
    <style:style style:name="T14" style:family="text">
      <style:text-properties style:font-name="Calibri1"/>
    </style:style>
    <style:style style:name="T15" style:family="text">
      <style:text-properties style:font-name="Calibri1" officeooo:rsid="0023f022"/>
    </style:style>
    <style:style style:name="T16" style:family="text">
      <style:text-properties style:font-name="Calibri1" style:font-name-complex="Arial"/>
    </style:style>
    <style:style style:name="T17" style:family="text">
      <style:text-properties style:font-name="Calibri1" officeooo:rsid="0023f022" style:font-name-complex="Arial"/>
    </style:style>
    <style:style style:name="T18" style:family="text">
      <style:text-properties style:font-name="Calibri1" officeooo:rsid="001bc4b7"/>
    </style:style>
    <style:style style:name="T19" style:family="text">
      <style:text-properties style:font-name="Calibri1" fo:font-weight="bold" officeooo:rsid="00223bf1" style:font-weight-asian="bold" style:font-weight-complex="bold"/>
    </style:style>
    <style:style style:name="T20" style:family="text">
      <style:text-properties style:font-name="Calibri1" officeooo:rsid="00223bf1"/>
    </style:style>
    <style:style style:name="T21" style:family="text">
      <style:text-properties style:font-name="Calibri1" officeooo:rsid="001d3797"/>
    </style:style>
    <style:style style:name="T22" style:family="text">
      <style:text-properties style:font-name="Calibri1" officeooo:rsid="002ec42d"/>
    </style:style>
    <style:style style:name="T23" style:family="text">
      <style:text-properties officeooo:rsid="0029c42d"/>
    </style:style>
    <style:style style:name="T24" style:family="text">
      <style:text-properties officeooo:rsid="002c072e"/>
    </style:style>
    <style:style style:name="T25" style:family="text">
      <style:text-properties fo:font-size="10pt" fo:font-weight="bold" style:font-size-asian="10pt" style:font-weight-asian="bold" style:font-size-complex="10pt" style:font-weight-complex="bold"/>
    </style:style>
    <style:style style:name="T26" style:family="text">
      <style:text-properties fo:font-size="10pt" fo:font-weight="bold" officeooo:rsid="002c0d05" style:font-size-asian="10pt" style:font-weight-asian="bold" style:font-size-complex="10pt" style:font-weight-complex="bold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officeooo:rsid="002ec4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REQUERIMENTO </text:span><text:span text:style-name="T6">MODELO III-</text:span><text:span text:style-name="T4"> CARTEIRA </text:span><text:span text:style-name="T1">FUNCIONAL </text:span><text:span text:style-name="T3">DE </text:span><text:span text:style-name="T5">POLICIAL CIVIL </text:span><text:span text:style-name="T1">APOSENTADO </text:span><text:span text:style-name="T6">COM </text:span><text:span text:style-name="T1">C</text:span><text:span text:style-name="T4">AUTELA DE ARMA INSTITUCIONAL </text:span><text:span text:style-name="T6">DA SSP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">REQUERIMENTO PARA <text:span text:style-name="T8">CAUTELA DE ARMA DE FOGO INSTITUCIONAL PARA POLICIAL CIVIL APOSENTADO </text:span><text:span text:style-name="T9">E EMISSÃO CARTEIRA FUNCIONAL <text:s/></text:span><text:span text:style-name="T13">(Decreto nº 169/2022 </text:span><text:span text:style-name="T23">e Res </text:span><text:span text:style-name="T24">nº </text:span><text:span text:style-name="T23">02/2024</text:span><text:span text:style-name="T13"> 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1">1.<text:span text:style-name="T2">CAMPOS OBRIGATÓRIOS PARA PREENCHIMENTO PELO REQUERENTE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1.1-Nome do solicitante: </text:p>
            <text:p text:style-name="P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2" office:value-type="string">
            <text:p text:style-name="P4">1.2- CPF:</text:p>
            <text:p text:style-name="P4"/>
          </table:table-cell>
          <table:covered-table-cell/>
          <table:table-cell table:style-name="Tabela2.A1" table:number-columns-spanned="2" office:value-type="string">
            <text:p text:style-name="P4">Data nascimento: 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">1.3 RG nº</text:p>
            <text:p text:style-name="P4"/>
          </table:table-cell>
          <table:table-cell table:style-name="Tabela2.A1" table:number-columns-spanned="2" office:value-type="string">
            <text:p text:style-name="P4">Data emissão: </text:p>
          </table:table-cell>
          <table:covered-table-cell/>
          <table:table-cell table:style-name="Tabela2.A1" office:value-type="string">
            <text:p text:style-name="P4">Órgão Emissor e UF: </text:p>
          </table:table-cell>
        </table:table-row>
        <table:table-row table:style-name="Tabela2.1">
          <table:table-cell table:style-name="Tabela2.A1" table:number-columns-spanned="2" office:value-type="string">
            <text:p text:style-name="P4">1.<text:span text:style-name="T10">4</text:span>-Data da Aposentadoria:</text:p>
            <text:p text:style-name="P4"/>
          </table:table-cell>
          <table:covered-table-cell/>
          <table:table-cell table:style-name="Tabela2.A1" table:number-columns-spanned="2" office:value-type="string">
            <text:p text:style-name="P4">Aposentado por invalidez: ( <text:s text:c="3"/>) sim <text:s text:c="2"/>( <text:s text:c="3"/>) não</text:p>
          </table:table-cell>
          <table:covered-table-cell/>
        </table:table-row>
        <table:table-row table:style-name="Tabela2.1">
          <table:table-cell table:style-name="Tabela2.A1" table:number-columns-spanned="4" office:value-type="string">
            <text:p text:style-name="P6">1.5- Durante o serviço ativo <text:span text:style-name="T12">na PCSE:</text:span></text:p>
            <text:p text:style-name="P6"/>
            <text:p text:style-name="P6"><text:span text:style-name="T12">1.5.1 - P</text:span>ossuiu arma de fogo Institucional acautelada: <text:s/>( <text:s text:c="2"/>) SIM <text:s text:c="4"/>( <text:s text:c="3"/>) NÃO</text:p>
            <text:p text:style-name="P6"/>
            <text:p text:style-name="P7">1.5.2 – Teve sua arma de fogo Institucional sob sua guarda furtada, roubada ou Extraviada?</text:p>
            <text:p text:style-name="P7">( <text:s text:c="2"/>) SIM <text:s text:c="2"/>( <text:s text:c="2"/>) N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4">1.<text:span text:style-name="T11">6</text:span>- <text:span text:style-name="T2">ENDEREÇO E CONTATOS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E-mail pessoal (obrigatório):</text:p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Telefones:</text:p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1.<text:span text:style-name="T11">7</text:span>- Endereço completo de residência:</text:p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1.<text:span text:style-name="T11">8</text:span> - <text:span text:style-name="T2">CÔNJUGES E/OU HERDEIROS: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4">Nome:</text:p>
            <text:p text:style-name="P4"/>
            <text:p text:style-name="P4">Endereço:</text:p>
            <text:p text:style-name="P4"/>
            <text:p text:style-name="P4">Contato:</text:p>
            <text:p text:style-name="P4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8" table:number-columns-spanned="4" office:value-type="string">
            <text:p text:style-name="P4">1.<text:span text:style-name="T11">9</text:span>-<text:span text:style-name="T2">SOLICITAÇÃO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8"><text:span text:style-name="T14">Em conformidade com o disposto no Decreto nº 16</text:span><text:span text:style-name="T18">9</text:span><text:span text:style-name="T14">, de 11 de outubro de 2022 </text:span><text:span text:style-name="T22">e Resolução nº 002/2024</text:span><text:span text:style-name="T14">, </text:span><text:span text:style-name="T19">CONSIDERANDO QUE NÃO POSSUO ARMA DE FOGO PARTICULAR</text:span><text:span text:style-name="T20">, </text:span><text:span text:style-name="T14">requer a Vossa Excelência </text:span><text:span text:style-name="T18">acautelamento de arma de fogo institucional da SSP e </text:span><text:span text:style-name="T14">emissão da carteira de identidade funcional </text:span><text:span text:style-name="T21">com validade do acautelamento. </text:span><text:span text:style-name="T15">Declaro ainda que </text:span><text:span text:style-name="T16">resid</text:span><text:span text:style-name="T17">o</text:span><text:span text:style-name="T16"> de forma permanente no Estado de Sergipe, não apresent</text:span><text:span text:style-name="T17">o</text:span><text:span text:style-name="T16"> qualquer impedimento </text:span><text:span text:style-name="T17">m</text:span><text:span text:style-name="T16">édico, </text:span><text:span text:style-name="T17">p</text:span><text:span text:style-name="T16">sicológico e/ou </text:span><text:span text:style-name="T17">p</text:span><text:span text:style-name="T16">siquiátrico; não </text:span><text:span text:style-name="T17">possuo</text:span><text:span text:style-name="T16"> restrição administrativa ou judicial, que implique na suspensão da posse ou restrição ao porte de armas, </text:span><text:span text:style-name="T17">não estou </text:span><text:span text:style-name="T16">submetido a Processo Administrativo Disciplinar ou criminal doloso </text:span><text:span text:style-name="T17">e nem cumpro </text:span><text:span text:style-name="T16">pena restritiva de liberdade, </text:span><text:span text:style-name="T17">assim como não me</text:span><text:span text:style-name="T16"> envolvi, nos últimos 5 anos, em ocorrência policial ou tenha sido processado por violência dom</text:span><text:span text:style-name="T17">é</text:span><text:span text:style-name="T16">stica e familiar </text:span><text:span text:style-name="T17">e nunca</text:span><text:span text:style-name="T16">, n</text:span><text:span text:style-name="T17">o</text:span><text:span text:style-name="T16"> </text:span><text:span text:style-name="T17">período da </text:span><text:span text:style-name="T16">atividade, perdi ou extrav</text:span><text:span text:style-name="T17">iei</text:span><text:span text:style-name="T16"> armamento e munições pertencentes ao patrimônio do estado, </text:span><text:span text:style-name="T17">assim como não exerço </text:span><text:span text:style-name="T16">atividade de segurança privada ou </text:span><text:span text:style-name="T17">nem vou </text:span><text:span text:style-name="T16">portar arma da SSP durante e exercício de outras atividades remuneradas </text:span><text:span text:style-name="T17">e que manterei meu cadastro na SUPCI sempre atualizado.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4" office:value-type="string">
            <text:p text:style-name="P5">Declaro para os devidos fins que atendo aos requisitos legais elencados no Decreto nº 16<text:span text:style-name="T8">9</text:span>/2022 e na Resolução <text:span text:style-name="T7">00</text:span><text:span text:style-name="T30">2</text:span>/202<text:span text:style-name="T30">4</text:span>, para a manutenção do porte solicitado nesta oportunidade.</text:p>
            <text:p text:style-name="P3">Aracaju, _____ de __________________ de 20_________.</text:p>
            <text:p text:style-name="P3"/>
            <text:p text:style-name="P3"/>
            <text:p text:style-name="P3">_____________________________</text:p>
            <text:p text:style-name="P3">Assinatura do Requerente (igual a do RG)</text:p>
          </table:table-cell>
          <table:covered-table-cell/>
          <table:covered-table-cell/>
          <table:covered-table-cell/>
        </table:table-row>
      </table:table>
      <text:p text:style-name="P9"/>
      <text:p text:style-name="P9"><text:soft-page-break/></text:p>
      <text:p text:style-name="P10"><text:span text:style-name="T25">ORIENTAÇÕES PARA EMISSÃO DE IDENTIDADE PARA POLICIAIS CIVIS APOSENTADOS </text:span><text:span text:style-name="T26">COM CUTELA DE ARMA DA SSP</text:span></text:p>
      <text:p text:style-name="P10"><text:span text:style-name="T25"/></text:p>
      <text:p text:style-name="P12">O Policial Civil aposentado interessado em acautelar arma de fogo de propriedade da SSP, nos termos do Decreto nº 169 e da Resolução nº 002/2024, deverá atender aos seguintes requisitos:</text:p>
      <text:p text:style-name="P12"/>
      <text:p text:style-name="P12">I - residir de forma permanente no Estado de Sergipe;</text:p>
      <text:p text:style-name="P12">II - não apresentar qualquer impedimento Médico, Psicológico e/ou Psiquiátrico;</text:p>
      <text:p text:style-name="P12">III - não apresentar restrição administrativa ou judicial, que implique na suspensão da posse ou restrição ao porte de armas;</text:p>
      <text:p text:style-name="P12">IV - não estar submetido a Processo Administrativo Disciplinar ou criminal doloso;</text:p>
      <text:p text:style-name="P12">V - não estar cumprindo pena restritiva de liberdade.</text:p>
      <text:p text:style-name="P12">VI não ter se envolvido nos últimos 5 anos em ocorrência policial ou tenha sido processado por violência domestica e familiar.</text:p>
      <text:p text:style-name="P12">VII – não tenha, na atividade, perdido ou extraviado armamento e munições pertencentes ao patrimônio do estado.</text:p>
      <text:p text:style-name="P12">O policial civil que <text:span text:style-name="T29">está aposentado há mais de 24 meses da publicação dessa resolução</text:span>, terá que apresentar Certificado de Habilitação de Tiro realizado por Instrutores Credenciados pela Polícia Federal e Exame Psicotécnico realizado somente em clínicas credenciadas pela Polícia Federal, que será providenciado às suas expensas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,Bold" svg:font-family="'Calibri,Bold', 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2" style:font-family-asian="'Times New Roman'" style:font-family-generic-asian="system" style:font-pitch-asian="variable" style:font-size-asian="11pt" style:language-asian="pt" style:country-asian="BR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Plinio</meta:initial-creator>
    <meta:creation-date>2022-10-18T13:58:00</meta:creation-date>
    <dc:date>2024-05-20T10:43:32.194000000</dc:date>
    <meta:print-date>2024-05-16T10:58:42.811000000</meta:print-date>
    <meta:editing-cycles>55</meta:editing-cycles>
    <meta:editing-duration>PT4H51M47S</meta:editing-duration>
    <meta:generator>LibreOffice/7.3.6.2$Windows_X86_64 LibreOffice_project/c28ca90fd6e1a19e189fc16c05f8f8924961e12e</meta:generator>
    <meta:document-statistic meta:table-count="1" meta:image-count="0" meta:object-count="0" meta:page-count="2" meta:paragraph-count="39" meta:word-count="541" meta:character-count="3545" meta:non-whitespace-character-count="3012"/>
  </office:meta>
</office:document-meta>
</file>