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Bold" svg:font-family="'Calibri,Bold', 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244cm" fo:margin-left="-0.191cm" table:align="left" style:writing-mode="lr-tb"/>
    </style:style>
    <style:style style:name="Tabela2.A" style:family="table-column">
      <style:table-column-properties style:column-width="6.692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5.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text-autospace="none"/>
      <style:text-properties fo:font-size="11pt" style:font-size-asian="11pt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text-autospace="none"/>
      <style:text-properties fo:font-size="11pt" officeooo:rsid="00089242" officeooo:paragraph-rsid="00089242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text-autospace="none"/>
      <style:text-properties style:font-name="Calibri,Bold" fo:font-size="11pt" style:font-size-asian="11pt" style:font-name-complex="Calibri,Bold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 style:text-autospace="none"/>
      <style:text-properties fo:font-size="8pt" style:font-size-asian="8pt" style:font-size-complex="8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text-autospace="none"/>
      <style:text-properties fo:font-size="11pt" fo:font-weight="bold" officeooo:rsid="00089242" officeooo:paragraph-rsid="00089242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fo:font-size="11pt" fo:font-weight="bold" officeooo:paragraph-rsid="0026882a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4d97" style:font-weight-asian="bold"/>
    </style:style>
    <style:style style:name="T4" style:family="text">
      <style:text-properties fo:font-weight="bold" officeooo:rsid="002016ea" style:font-weight-asian="bold"/>
    </style:style>
    <style:style style:name="T5" style:family="text">
      <style:text-properties fo:font-weight="bold" officeooo:rsid="0026882a" style:font-weight-asian="bold"/>
    </style:style>
    <style:style style:name="T6" style:family="text">
      <style:text-properties officeooo:rsid="00089242"/>
    </style:style>
    <style:style style:name="T7" style:family="text">
      <style:text-properties officeooo:rsid="001033ac"/>
    </style:style>
    <style:style style:name="T8" style:family="text">
      <style:text-properties officeooo:rsid="001a46ab"/>
    </style:style>
    <style:style style:name="T9" style:family="text">
      <style:text-properties officeooo:rsid="001e4dd9"/>
    </style:style>
    <style:style style:name="T10" style:family="text">
      <style:text-properties officeooo:rsid="00225f20"/>
    </style:style>
    <style:style style:name="T11" style:family="text">
      <style:text-properties officeooo:rsid="0032f8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MODELO I</text:span><text:span text:style-name="T1">I – REQUERIMENTO CARTEIRA FUNCIONAL </text:span><text:span text:style-name="T3">DE </text:span><text:span text:style-name="T4">POLICIAL CIVIL </text:span><text:span text:style-name="T1">APOSENTAD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">REQUERIMENTO PARA EMISSÃO DE CARTEIRA DE IDENTIDADE FUNCIONAL <text:span text:style-name="T6">COM</text:span> MANUTENÇÃO DO PORTE DE ARMA DE FOGO <text:span text:style-name="T6">PARTICULAR -</text:span><text:span text:style-name="T11">(DECRETO <text:s/>Nº <text:s/>168/2022 e Resolução nº 001/2022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6">1.<text:span text:style-name="T2">CAMPOS OBRIGATÓRIOS PARA PREENCHIMENTO PELO REQUERENTE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">1.1-Nome do solicitante: </text:p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>1.2- CPF:</text:p>
            <text:p text:style-name="P2"/>
          </table:table-cell>
          <table:covered-table-cell/>
          <table:table-cell table:style-name="Tabela2.A1" table:number-columns-spanned="2" office:value-type="string">
            <text:p text:style-name="P2">Data nascimento: 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">1.3 RG nº</text:p>
            <text:p text:style-name="P2"/>
          </table:table-cell>
          <table:table-cell table:style-name="Tabela2.A1" table:number-columns-spanned="2" office:value-type="string">
            <text:p text:style-name="P2">Data emissão: </text:p>
          </table:table-cell>
          <table:covered-table-cell/>
          <table:table-cell table:style-name="Tabela2.A1" office:value-type="string">
            <text:p text:style-name="P2">Órgão Emissor e UF: 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">1.3-Data da Aposentadoria:</text:p>
            <text:p text:style-name="P2"/>
          </table:table-cell>
          <table:covered-table-cell/>
          <table:table-cell table:style-name="Tabela2.A1" table:number-columns-spanned="2" office:value-type="string">
            <text:p text:style-name="P2">Aposentado por invalidez: ( <text:s text:c="3"/>) sim <text:s text:c="2"/>( <text:s text:c="3"/>) não</text:p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">1.4- <text:span text:style-name="T2">ENDEREÇO E CONTATOS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">E-mail pessoal (obrigatório):</text:p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">Telefones:</text:p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">1.<text:span text:style-name="T9">5</text:span>- Endereço completo de residência:</text:p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">1.<text:span text:style-name="T9">6</text:span> - <text:span text:style-name="T2">CÔNJUGES E/OU HERDEIROS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">Nome:</text:p>
            <text:p text:style-name="P2"/>
            <text:p text:style-name="P2">Endereço:</text:p>
            <text:p text:style-name="P2"/>
            <text:p text:style-name="P2">Contato:</text:p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5">1.<text:span text:style-name="T9">7</text:span>- <text:span text:style-name="T2">DADOS DA ARMA PARTICULAR</text:span></text:p>
            <text:p text:style-name="P8"/>
            <text:p text:style-name="P5">MARCA:</text:p>
            <text:p text:style-name="P5">TIPO: <text:s text:c="67"/>CALIBRE:</text:p>
            <text:p text:style-name="P5"/>
            <text:p text:style-name="P5">Nº DE SERIE: </text:p>
            <text:p text:style-name="P5"/>
            <text:p text:style-name="P5">Nº <text:s/>CRAFI: <text:s text:c="59"/>DATA DE VALIDADE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4" table:number-columns-spanned="4" office:value-type="string">
            <text:p text:style-name="P2">1.<text:span text:style-name="T9">8</text:span>-<text:span text:style-name="T2">SOLICITAÇÃ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3"/>
            <text:p text:style-name="P3">Em conformidade com o disposto no Decreto nº 168, de 11 de outubro de 2022, na Lei 10.826, de 22 de dezembro de 2003 e do art.30 do art. 30 do Decreto nº 9.847, de 25 de junho de 2019, requer a Vossa Excelência e emissão da carteira de identidade funcional <text:span text:style-name="T7">com</text:span> conservação da autorização do porte de arma de fogo <text:span text:style-name="T7">particular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3"/>
            <text:p text:style-name="P3">Declaro para os devidos fins que atendo aos requisitos legais elencados no Decreto nº 168/2022 e na Resolução <text:span text:style-name="T7">001</text:span>/2022, para a manutenção do porte solicitado nesta oportunidade.</text:p>
            <text:p text:style-name="P4">Aracaju, _____ de __________________ de 20_________.</text:p>
            <text:p text:style-name="P4"/>
            <text:p text:style-name="P4">_____________________________</text:p>
            <text:p text:style-name="P4">Assinatura do Requerente (igual a do RG)</text:p>
          </table:table-cell>
          <table:covered-table-cell/>
          <table:covered-table-cell/>
          <table:covered-table-cell/>
        </table:table-row>
      </table:table>
      <text:p text:style-name="P7">Documentos obrigatórios que devem ser juntados a este requerimento: Cópia da cédula de Identidade; Cópia do comprovante de residência atualizado do mês anterior ao do requerimento; Cópia da publicação na imprensa oficial (DOE) da respectiva aposentadoria; <text:span text:style-name="T8">copia do CRAFI da arma de fogo particular </text:span><text:span text:style-name="T10">válido</text:span><text:span text:style-name="T8">, </text:span><text:span text:style-name="T10">certidões de antecedentes criminais, Certidão Negativa da Justiça estadual e federal.</text:span> Para policiais civis aposentados há mais de 10 (dez) anos, laudo psicotécnico expedido por psicólogos credenciados pela Polícia Feder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Bold" svg:font-family="'Calibri,Bold', 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linio</meta:initial-creator>
    <meta:creation-date>2022-10-18T13:58:00</meta:creation-date>
    <dc:date>2024-02-06T13:36:25.223000000</dc:date>
    <meta:print-date>2023-11-06T09:09:04.594000000</meta:print-date>
    <meta:editing-cycles>44</meta:editing-cycles>
    <meta:editing-duration>PT3H58M45S</meta:editing-duration>
    <meta:generator>LibreOffice/7.3.6.2$Windows_X86_64 LibreOffice_project/c28ca90fd6e1a19e189fc16c05f8f8924961e12e</meta:generator>
    <meta:document-statistic meta:table-count="1" meta:image-count="0" meta:object-count="0" meta:page-count="1" meta:paragraph-count="31" meta:word-count="283" meta:character-count="1992" meta:non-whitespace-character-count="1596"/>
  </office:meta>
</office:document-meta>
</file>